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E000004AE6949D66A5200E02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0cm" svg:y="0.979cm" svg:width="17cm" svg:height="21.258cm" draw:z-index="0"><draw:image xlink:href="Pictures/10000000000003BE000004AE6949D66A5200E0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7:07:18.599000000</meta:creation-date>
    <dc:date>2023-02-27T17:10:25.431000000</dc:date>
    <meta:editing-duration>PT3M7S</meta:editing-duration>
    <meta:editing-cycles>1</meta:editing-cycles>
    <meta:generator>LibreOffice/7.2.5.2$Windows_X86_64 LibreOffice_project/499f9727c189e6ef3471021d6132d4c694f357e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